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pan text:style-name="T1">PORTARIA TRT6-SA Nº 188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.352/2025 </text:span><text:span text:style-name="T2">e a análise de capacidade de fiscalização realizada com fulcro no Ato TRT6-GP nº 25/2024,</text:span></text:p>
      <text:p text:style-name="P11"/>
      <text:p text:style-name="P14"><text:span text:style-name="T3">R E S O L V E:</text:span></text:p>
      <text:p text:style-name="P15"><text:span text:style-name="T1">1 – DESIGNAR </text:span><text:span text:style-name="T2">a servidora</text:span><text:span text:style-name="T1"> TRICIA PIRES DE FARIA PAIVA </text:span><text:span text:style-name="T2">para atuar como gestora do contrato <text:s/>de aquisição de materiais de consumo odontológicos e EPIs para a Divisão de Saúde deste TRT6, celebrado com as empresas NELSON DE OLIVEIRA COELHO NETO. - CNPJ:53.097.599/0001-90, <text:s/>CELER PRODUTOS ODONTOLOGICOS LTDA - CNPJ - 50.060.469/0001-94 , DENTAL IPO LTDA - CNPJ - 50.567.060/0001-69, <text:s/>L &amp; C PARTICIPACOES E COMERCIO LTDA - CNPJ - 54.416.857/0001-16 , CRISTIANE M. OST - CNPJ - 26.402.220/0001-35;</text:span></text:p>
      <text:p text:style-name="P16"/>
      <text:p text:style-name="P15"><text:span text:style-name="T1">2 – DESIGNAR </text:span><text:span text:style-name="T2">a servidora </text:span><text:span text:style-name="T1">KEILA CRISTINA LIRA GERMANO DE AQUINO </text:span><text:span text:style-name="T2">para atuar como gestora substituta nas ausências e nos impedimentos legais do titular, indicado no item anterior;</text:span></text:p>
      <text:p text:style-name="P16"/>
      <text:p text:style-name="P19"><text:bookmark text:name="_heading=h.gjdgxs"/><text:span text:style-name="T1">3 – DESIGNAR</text:span><text:span text:style-name="T2"> o servidor </text:span><text:span text:style-name="T1">ROGÉRIO MARCOS FARIAS DE ARAÚJO</text:span><text:span text:style-name="T2"> <text:s/>para atuar como fiscal técnico titular do contrato e </text:span><text:span text:style-name="T1">FLÁVIO JOSÉ DE SOUSA LYRA</text:span><text:span text:style-name="T2"> como fiscal técnica substituta, nas ausências e nos impedimentos legais do titular;</text:span></text:p>
      <text:p text:style-name="P18"><text:span text:style-name="T1">4 – DESIGNAR </text:span><text:span text:style-name="T2">o servidor <text:s/></text:span><text:span text:style-name="T1">ROGÉRIO MARCOS FARIAS DE ARAÚJO</text:span><text:span text:style-name="T2"> <text:s/>para atuar como fiscal administrativo titular e </text:span><text:span text:style-name="T1">FLÁVIO JOSÉ DE SOUSA LYRA </text:span><text:span text:style-name="T2">como fiscal administrativa substituto, nas ausências e nos impedimentos legais do titular.</text:span></text:p>
      <text:p text:style-name="P16"/>
      <text:p text:style-name="P15"><text:span text:style-name="T4">Publique-se.</text:span></text:p>
      <text:p text:style-name="P17"/>
      <text:p text:style-name="P13"><text:span text:style-name="T4">Recife, </text:span><text:span text:style-name="T2">data conforme assinatura eletrônica</text:span><text:span text:style-name="T4">.</text:span></text:p>
      <text:p text:style-name="P12"/>
      <text:p text:style-name="P1"><text:span text:style-name="T1">SÉRGIO RICARDO BATISTA MELLO</text:span></text:p>
      <text:p text:style-name="P1"><text:span text:style-name="T2">Diretor da Secretaria Administrativa</text:span></text:p>
      <text:p text:style-name="P1"><text:span text:style-name="T2">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0" meta:character-count="1821" meta:non-whitespace-character-count="1544"/>
    <meta:generator>LibreOfficeDev/6.0.5.2$Linux_X86_64 LibreOffice_project/</meta:generator>
  </office:meta>
</office:document-meta>
</file>