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87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9.166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em relação ao pedido de gratificação por Encargo de Curso - Instrutor externo: Alberto Bastos Balazeiro - Participação no 4º Painel: “Recuperação Judicial e Falência diante da Execução Trabalhista: entraves definitivos à efetividade?” dentro do 2º Congresso Internacional da Ejud-6: 80 anos da CLT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e fiscal substituta, nas ausências e nos impedimentos legais da titular indicada no item anterior.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9" meta:character-count="1243" meta:non-whitespace-character-count="1017"/>
    <meta:generator>LibreOfficeDev/6.0.5.2$Linux_X86_64 LibreOffice_project/</meta:generator>
  </office:meta>
</office:document-meta>
</file>