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86/2025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8515/2025</text:span><text:span text:style-name="T2">, 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FLÁVIO MENDES DE LIMA </text:span><text:span text:style-name="T2">para atuar como gestor titular no contrato de Aquisição de bebedouro de coluna refrigerado a compressor de gás para garrafão de 20 litros, Contratada: <text:s/>AGUIA COMERCIO DE EQUIPAMENTOS LTDA - CNPJ nº 53.623.332/0001-99;</text:span></text:p>
      <text:p text:style-name="P19"><text:span text:style-name="T2"><text:s/></text:span></text:p>
      <text:p text:style-name="P19"><text:span text:style-name="T1">2 – DESIGNAR</text:span><text:span text:style-name="T2"> a servidora </text:span><text:span text:style-name="T1">ELISSANDRA DA COSTA VANGASSE </text:span><text:span text:style-name="T2">para atuar como gestora substituta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FLÁVIO MENDES DE LIMA </text:span><text:span text:style-name="T2">para atuar como fiscal técnico titular na contratação e </text:span><text:span text:style-name="T1">ELISSANDRA DA COSTA VANGASSE </text:span><text:span text:style-name="T2">para atuar como fiscal técnica substituta nas ausências e nos impedimentos legais do titular; </text:span></text:p>
      <text:p text:style-name="P19"><text:span text:style-name="T2"><text:s/></text:span></text:p>
      <text:p text:style-name="P19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20"/>
      <text:p text:style-name="P20"/>
      <text:p text:style-name="P15"><text:span text:style-name="T6">Publique-se.</text:span></text:p>
      <text:p text:style-name="P3"/>
      <text:p text:style-name="P17"/>
      <text:p text:style-name="P15"><text:span text:style-name="T2">Recife, data conforme assinatura eletrônica.</text:span></text:p>
      <text:p text:style-name="P18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8" meta:character-count="1492" meta:non-whitespace-character-count="1270"/>
    <meta:generator>LibreOfficeDev/6.0.5.2$Linux_X86_64 LibreOffice_project/</meta:generator>
  </office:meta>
</office:document-meta>
</file>