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3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4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5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9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186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8.748/2023,</text:span></text:p>
      <text:p text:style-name="P9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em relação ao pedido de gratificação por Encargo de Curso - Instrutora externa: Débora Tito Farias - Participação no 2º Painel: “Jurisdição Trabalhista Além do Presencial: vantagens e desvantagens do teletrabalho e das atividades remotas nas perspectivas dos sujeitos da relação processual” dentro do 2º Congresso Internacional da Ejud-6: 80 anos da CLT</text:span></text:p>
      <text:p text:style-name="P6"><text:span text:style-name="T2">2 – </text:span><text:span text:style-name="T1">DESIGNAR</text:span><text:span text:style-name="T2"> a servidora </text:span><text:span text:style-name="T1">BRUNA NUNES LUBAMBO DE SOUZA</text:span><text:span text:style-name="T2"> para atuar como gestora e fiscal substituta, nas ausências e nos impedimentos legais da titular indicada no item anterior.</text:span></text:p>
      <text:p text:style-name="P5"><text:span text:style-name="T2">Publique-se.</text:span></text:p>
      <text:p text:style-name="P11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2"><text:span text:style-name="T1">SÉRGIO RICARDO BATISTA MELLO</text:span></text:p>
      <text:p text:style-name="P12"><text:span text:style-name="T2">Diretor da Secretaria Administrativa </text:span></text:p>
      <text:p text:style-name="P12"><text:span text:style-name="T2">TRT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88" meta:character-count="1299" meta:non-whitespace-character-count="1064"/>
    <meta:generator>LibreOfficeDev/6.0.5.2$Linux_X86_64 LibreOffice_project/</meta:generator>
  </office:meta>
</office:document-meta>
</file>