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2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4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5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19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185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1/2023, considerando as indicações contidas no </text:span><text:span text:style-name="T1">PROAD 25.353/2019,</text:span></text:p>
      <text:p text:style-name="P9"/>
      <text:p text:style-name="P5"><text:span text:style-name="T1">R E S O L V E:</text:span></text:p>
      <text:p text:style-name="P6"><text:span text:style-name="T2">1 – </text:span><text:span text:style-name="T1">DESIGNAR</text:span><text:span text:style-name="T2"> o servidor </text:span><text:span text:style-name="T1">DANIEL SÉRGIO DA SILVA</text:span><text:span text:style-name="T2"> para atuar como gestor titular em relação à contratação com a empresa SERTAC - AIR TECH Comércio Varejista e Serviços de Ar Condicionado LTDA, de serviços de manutenção preventiva e corretiva, com reposição de peças e componentes, bem como desinstalação e reinstalação de aparelhos condicionadores de ar tipo “split”, “split cassete” e “ACJ”, instalados nas unidades do TRT6. </text:span></text:p>
      <text:p text:style-name="P6"><text:span text:style-name="T2">2 – </text:span><text:span text:style-name="T1">DESIGNAR</text:span><text:span text:style-name="T2"> o servidor </text:span><text:span text:style-name="T1">CARLOS EDUARDO DANZI VANDERLEI</text:span><text:span text:style-name="T2"> para atuar como gestor substituto, nas ausências e nos impedimentos legais do titular indicado no item anterior.</text:span></text:p>
      <text:p text:style-name="P6"><text:span text:style-name="T2">3 - </text:span><text:span text:style-name="T1">DESIGNAR</text:span><text:span text:style-name="T2"> o servidor </text:span><text:span text:style-name="T1">ABELARDO ROMÃO NUNES FILHO </text:span><text:span text:style-name="T2">para atuar como fiscal substituto em relação à contratação com a empresa SERTAC - AIR TECH Comércio Varejista e Serviços de Ar Condicionado LTDA, de serviços de manutenção preventiva e corretiva, com reposição de peças e componentes, bem como desinstalação e reinstalação de aparelhos condicionadores de ar tipo “split”, “split cassete” e “ACJ”, instalados nas unidades do TRT6. </text:span></text:p>
      <text:p text:style-name="P6"><text:span text:style-name="T2">4 - </text:span><text:span text:style-name="T1">DESIGNAR</text:span><text:span text:style-name="T2"> o servidor </text:span><text:span text:style-name="T1">JOSÉ CLAUDIO DE AGUIAR</text:span><text:span text:style-name="T2"> para atuar como fiscal substituto, nas ausências e nos impedimentos legais do titular indicado no item anterior. </text:span></text:p>
      <text:p text:style-name="P6"><text:span text:style-name="T2">Publique-se.</text:span></text:p>
      <text:p text:style-name="P10"/>
      <text:p text:style-name="P7"><text:bookmark text:name="_30j0zll"/><text:span text:style-name="T3">Recife, data conforme assinatura eletrônica.</text:span></text:p>
      <text:p text:style-name="P8"><text:bookmark text:name="_gxat0tgfub77"/></text:p>
      <text:p text:style-name="P11"><text:span text:style-name="T1">SÉRGIO RICARDO BATISTA MELLO</text:span></text:p>
      <text:p text:style-name="P11"><text:span text:style-name="T2">Diretor da Secretaria Administrativa </text:span></text:p>
      <text:p text:style-name="P11"><text:span text:style-name="T2">TRT 6ª Região</text:span></text:p>
      <text:p text:style-name="P12"/>
      <text:p text:style-name="P1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2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75" meta:character-count="1852" meta:non-whitespace-character-count="1529"/>
    <meta:generator>LibreOfficeDev/6.0.5.2$Linux_X86_64 LibreOffice_project/</meta:generator>
  </office:meta>
</office:document-meta>
</file>