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184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26985/2018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o servidor </text:span><text:span text:style-name="T1">PAULO FERNANDO DE ALMEIDA QUEIROZ</text:span><text:span text:style-name="T2"> para atuar como gestor e fiscal titular em relação à contratação da Companhia Energética de Pernambuco, por prazo indeterminado, para fornecimento de energia elétrica para as unidades do TRT6. </text:span></text:p>
      <text:p text:style-name="P6"><text:span text:style-name="T2">2 – </text:span><text:span text:style-name="T1">DESIGNAR</text:span><text:span text:style-name="T2"> o servidor </text:span><text:span text:style-name="T1">CARLOS EDUARDO DANZI VANDERLEI</text:span><text:span text:style-name="T2"> para atuar como gestor substituto, nas ausências e nos impedimentos legais do titular indicado no item anterior.</text:span></text:p>
      <text:p text:style-name="P6"><text:span text:style-name="T2">3 - </text:span><text:span text:style-name="T1">DESIGNAR</text:span><text:span text:style-name="T2"> o servidor </text:span><text:span text:style-name="T1">MARCONI TORRES DE FRANÇA </text:span><text:span text:style-name="T2">para atuar como fiscal substituto em relação à contratação da Companhia Energética de Pernambuco, por prazo indeterminado, para fornecimento de energia elétrica para as unidades do TRT6. </text:span></text:p>
      <text:p text:style-name="P6"><text:span text:style-name="T2">Publique-se.</text:span></text:p>
      <text:p text:style-name="P11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2"><text:span text:style-name="T1">SÉRGIO RICARDO BATISTA MELLO</text:span></text:p>
      <text:p text:style-name="P12"><text:span text:style-name="T2">Diretor da Secretaria Administrativa </text:span></text:p>
      <text:p text:style-name="P12"><text:span text:style-name="T2">TRT 6ª Região</text:span></text:p>
      <text:p text:style-name="P13"/>
      <text:p text:style-name="P13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190" meta:character-count="1325" meta:non-whitespace-character-count="1087"/>
    <meta:generator>LibreOfficeDev/6.0.5.2$Linux_X86_64 LibreOffice_project/</meta:generator>
  </office:meta>
</office:document-meta>
</file>