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break-before="auto" fo:break-after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-SA Nº 183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16.817/2024,</text:span></text:p>
      <text:p text:style-name="P1"/>
      <text:p text:style-name="P5"><text:span text:style-name="T1">R E S O L V E:</text:span></text:p>
      <text:p text:style-name="P6"><text:span text:style-name="T1">1 – DESIGNAR </text:span><text:span text:style-name="T2">a servidora </text:span><text:span text:style-name="T1">HELEN ALBUQUERQUE DE MOREIRA </text:span><text:span text:style-name="T2">para atuar como gestora titular e fiscal técnico substituto no contrato celebrado com a empresa </text:span><text:span text:style-name="T1">RÁDIO JC FM LTDA</text:span><text:span text:style-name="T2">, que tem por objeto a contratação de empresa especializada em radiodifusão sonora para veiculação do programa “Justiça do Trabalho Num Minuto”, para o exercício de 2024, a ser transmitido nos programas “Passando a Limpo” (Recife) e “Super Manhã“ (Caruaru).</text:span></text:p>
      <text:p text:style-name="P6"><text:span text:style-name="T1">2 - DESIGNAR</text:span><text:span text:style-name="T2"> o servidor </text:span><text:span text:style-name="T1">EUGÊNIO PACELLI JERONIMO SANTOS </text:span><text:span text:style-name="T2">para atuar como fiscal técnico titular e gestor substituto do contrato.</text:span></text:p>
      <text:p text:style-name="P6"><text:span text:style-name="T1">3 - DESIGNAR</text:span><text:span text:style-name="T2"> a servidora </text:span><text:span text:style-name="T1">CYBELLE LUSTOSA DE PAULA </text:span><text:span text:style-name="T2">para atuar como fiscal administrativo do contrato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7"><text:span text:style-name="T1">SÉRGIO RICARDO BATISTA MELLO</text:span></text:p>
      <text:p text:style-name="P7"><text:span text:style-name="T2">Diretor da Secretaria Administrativa</text:span></text:p>
      <text:p text:style-name="P7"><text:span text:style-name="T2">TRT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00" meta:character-count="1309" meta:non-whitespace-character-count="1120"/>
    <meta:generator>LibreOfficeDev/6.0.5.2$Linux_X86_64 LibreOffice_project/</meta:generator>
  </office:meta>
</office:document-meta>
</file>