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147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 </text:span><text:span text:style-name="T2">para atuar como gestora titular em relação à contratação direta, com a Fundação Dom Cabral, para participação de servidores ocupantes de cargos em comissão de natureza gerencial, no treinamento composto pela palestra “Reaprender a aprender”, bem como pelos Workshops “Liderança e gestão de pessoas” e “Habilidades e Relacionamento Interpessoal para um desempenho eficaz” - Instrutores José Luiz Jansen de Mello Neto e Izabela Mioto - Projeto EJUD-TRT6 nº184/2023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Fundação Dom Cabral, para participação de servidores ocupantes de cargos em comissão de natureza gerencial, no treinamento composto pela palestra “Reaprender a aprender”, bem como pelos Workshops “Liderança e gestão de pessoas” e “Habilidades e Relacionamento Interpessoal para um desempenho eficaz” - Instrutores José Luiz Jansen de Mello Neto e Izabela Mioto - Projeto EJUD-TRT6 nº184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98" meta:character-count="2037" meta:non-whitespace-character-count="1693"/>
    <meta:generator>LibreOfficeDev/6.0.5.2$Linux_X86_64 LibreOffice_project/</meta:generator>
  </office:meta>
</office:document-meta>
</file>