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8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917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SIMONE REGINA PINHEIRO BOMFIM ARAGÃO </text:span><text:span text:style-name="T2">para atuar como gestora titular relação à contratação direta, com ONE CURSOS (IOC Capacitação LTDA), para a participação de servidores que atuam no fluxo do processo de aquisições de bens e contratação de serviços, no curso Descomplicando a Nova Lei de Licitações e Contratos Administrativos - Lei nº 14.133/2021 (NLLC) - Projeto EJ nº 222/2023.</text:span></text:p>
      <text:p text:style-name="P6"><text:span text:style-name="T2">2 – </text:span><text:span text:style-name="T1">DESIGNAR</text:span><text:span text:style-name="T2"> a servidora </text:span><text:span text:style-name="T1">FABÍOLA ARAÚJO DA SOLEDADE LINS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o servidor </text:span><text:span text:style-name="T1">MÁRIO DOS SANTOS DE ASSIS</text:span><text:span text:style-name="T2"> para atuar como fiscal titular relação à contratação direta, com ONE CURSOS (IOC Capacitação LTDA), para a participação de servidores que atuam no fluxo do processo de aquisições de bens e contratação de serviços, no curso Descomplicando a Nova Lei de Licitações e Contratos Administrativos - Lei nº 14.133/2021 (NLLC) - Projeto EJ nº 222/2023.</text:span></text:p>
      <text:p text:style-name="P6"><text:span text:style-name="T2">4 -</text:span><text:span text:style-name="T1"> DESIGNAR</text:span><text:span text:style-name="T2"> a servidora </text:span><text:span text:style-name="T1">BRUNA NUNES LUBAMBO DE SOUZA</text:span><text:span text:style-name="T2"> como fiscal substituta, nas ausências e nos impedimentos legais do titular indicado no item anterior. </text:span></text:p>
      <text:p text:style-name="P7"/>
      <text:p text:style-name="P5"><text:span text:style-name="T2">Publique-se.</text:span></text:p>
      <text:p text:style-name="P12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1" meta:character-count="1799" meta:non-whitespace-character-count="1482"/>
    <meta:generator>LibreOfficeDev/6.0.5.2$Linux_X86_64 LibreOffice_project/</meta:generator>
  </office:meta>
</office:document-meta>
</file>