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81/2024</text:span></text:p>
      <text:p text:style-name="P10"/>
      <text:p text:style-name="P11"><text:span text:style-name="T1">O SENHOR DIRETOR SUBSTITUTO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3.787/2024</text:span><text:span text:style-name="T2"> e a análise de capacidade de fiscalização realizada com fulcro no Ato TRT6-GP nº 25/2024,</text:span></text:p>
      <text:p text:style-name="P12"><text:span text:style-name="T4">R E S O L V E:</text:span></text:p>
      <text:p text:style-name="P13"><text:span text:style-name="T4">1 – </text:span><text:span text:style-name="T1">DESIGNAR</text:span><text:span text:style-name="T2"> a servidora </text:span><text:span text:style-name="T1">FABÍOLA ARAÚJO DA SOLEDADE LINS </text:span><text:span text:style-name="T2">para atuar como gestora titular na </text:span><text:span text:style-name="T3">contratação da palestra sobre o combate ao trabalho infantil no evento do comitê gestor de combate ao trabalho infantil e estímulo à aprendizagem do TRT6, o serviço será prestado pelo colaborador eventual FELIPE CAETANO DA CUNHA;</text:span></text:p>
      <text:p text:style-name="P14"/>
      <text:p text:style-name="P13"><text:span text:style-name="T4">2 – </text:span><text:span text:style-name="T1">DESIGNAR</text:span><text:span text:style-name="T2"> o servidor </text:span><text:span text:style-name="T1">MÁRIO DOS SANTOS DE ASSIS </text:span><text:span text:style-name="T2">para atuar como gestor substituto do contrato, nas ausências e nos impedimentos legais da titular indicada no item anterior;</text:span></text:p>
      <text:p text:style-name="P15"><text:span text:style-name="T1">3 – DESIGNAR</text:span><text:span text:style-name="T2"> a servidora </text:span><text:span text:style-name="T1"><text:s/>BRUNA NUNES LUBAMBO DE SOUZA </text:span><text:span text:style-name="T2">para atuar como fiscal titular do contrato</text:span><text:span text:style-name="T3">;</text:span></text:p>
      <text:p text:style-name="P16"/>
      <text:p text:style-name="P15"><text:span text:style-name="T1">4 – DESIGNAR</text:span><text:span text:style-name="T2"> a servidora </text:span><text:span text:style-name="T1">KÁTIA DO REGO BARROS </text:span><text:span text:style-name="T2">para atuar como fiscal substituto do contrato, nas ausências e nos impedimentos legais do titular indicado no item anterior.</text:span></text:p>
      <text:p text:style-name="P11"><text:span text:style-name="T5">Publique-se.</text:span></text:p>
      <text:p text:style-name="P1"/>
      <text:p text:style-name="P11"><text:span text:style-name="T5">Recife, </text:span><text:span text:style-name="T2">data conforme assinatura eletrônica</text:span><text:span text:style-name="T5">.</text:span></text:p>
      <text:p text:style-name="P2"/>
      <text:p text:style-name="P3"><text:span text:style-name="T1">JOÃO ADRIANO PINHEIRO DE SOUSA</text:span></text:p>
      <text:p text:style-name="P17"><text:span text:style-name="T5">Diretor </text:span><text:span text:style-name="T2">Substituto </text:span><text:span text:style-name="T5">da Secretaria Administrativa</text:span></text:p>
      <text:p text:style-name="P3"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2" meta:character-count="1496" meta:non-whitespace-character-count="1272"/>
    <meta:generator>LibreOfficeDev/6.0.5.2$Linux_X86_64 LibreOffice_project/</meta:generator>
  </office:meta>
</office:document-meta>
</file>