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80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3.111/2024, 23.153/2024, 23.247/2024, 23.238/2024, 23.361/2024, 23.471/2024, 23.346/2024, 23.350/2024, 23.440/2024, 23.464/2024, 23.470/2024 </text:span><text:span text:style-name="T2">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titular e fiscal titular no Pedido de Gratificação por Encargo de Curso</text:span><text:span text:style-name="T3">;</text:span></text:p>
      <text:p text:style-name="P15"/>
      <text:p text:style-name="P14"><text:span text:style-name="T7">2 – </text:span><text:span text:style-name="T1">DESIGNAR</text:span><text:span text:style-name="T2"> a servidora </text:span><text:span text:style-name="T1">BRUNA NUNES LUBAMBO DE SOUZA </text:span><text:span text:style-name="T2">para atuar como gestora substituta e fiscal substituta, nas ausências e nos impedimentos legais da titular indicada no item anterior;</text:span></text:p>
      <text:p text:style-name="P16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17"><text:span text:style-name="T1"><text:s/>JOÃO ADRIANO PINHEIRO DE SOUSA</text:span></text:p>
      <text:p text:style-name="P18"><text:span text:style-name="T2"><text:s/></text:span><text:span text:style-name="T8">Diretor Substituto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4" meta:character-count="1205" meta:non-whitespace-character-count="1038"/>
    <meta:generator>LibreOfficeDev/6.0.5.2$Linux_X86_64 LibreOffice_project/</meta:generator>
  </office:meta>
</office:document-meta>
</file>