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550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titular e substituta em relação à gratificação por Encargo de Curso - Participação no 2º Painel: “Jurisdição Trabalhista além do presencial: vantagens e desvantagens do teletrabalho e das atividades remotas nas perspectivas dos sujeitos da relação processual” durante o 2º Congresso Internacional da Ejud-6: 80 anos da CLT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fiscal titular e substituta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0" meta:character-count="1252" meta:non-whitespace-character-count="1025"/>
    <meta:generator>LibreOfficeDev/6.0.5.2$Linux_X86_64 LibreOffice_project/</meta:generator>
  </office:meta>
</office:document-meta>
</file>