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79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3.533/2024</text:span><text:span text:style-name="T2"> e a análise de capacidade de fiscalização realizada com fulcro no Ato TRT6-GP nº 25/2024,</text:span></text:p>
      <text:p text:style-name="P7"><text:span text:style-name="T6">R E S O L V E:</text:span></text:p>
      <text:p text:style-name="P8"><text:span text:style-name="T7">1 – </text:span><text:span text:style-name="T3">DESIGNAR</text:span><text:span text:style-name="T4"> a servidora </text:span><text:span text:style-name="T3">FABÍOLA ARAÚJO DA SOLEDADE LINS </text:span><text:span text:style-name="T4">para atuar como gestora titular na </text:span><text:span text:style-name="T5">contratação</text:span><text:span text:style-name="T4"> da palestra sobre o combate ao trabalho infantil no evento do Comitê Gestor de Combate ao Trabalho Infantil e Estímulo à Aprendizagem do TRT6, a ser realizada no dia 09/10/2024, na sede da Ordem dos Advogados do Brasil (OAB) </text:span><text:span text:style-name="T5">- </text:span><text:span text:style-name="T4"><text:s/>Projeto EJud-6 SISEJUD n.º 750/2024. Colaborador Eventual: Mário Emmanuel de Oliveira Ramos – CPF n.º 703.705.934-05;</text:span></text:p>
      <text:p text:style-name="P8"><text:span text:style-name="T7">2 – </text:span><text:span text:style-name="T3">DESIGNAR</text:span><text:span text:style-name="T4"> o servidor </text:span><text:span text:style-name="T3">MÁRIO DOS SANTOS DE ASSIS </text:span><text:span text:style-name="T4">para atuar como gestor substituto do contrato, nas ausências e nos impedimentos legais da titular indicada no item anterior;</text:span></text:p>
      <text:p text:style-name="P9"><text:span text:style-name="T3">3 – DESIGNAR</text:span><text:span text:style-name="T4"> a servidora </text:span><text:span text:style-name="T3">BRUNA NUNES LUBAMBO DE SOUZA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a servidora </text:span><text:span text:style-name="T3">KÁTIA DO REGO BARROS</text:span><text:span text:style-name="T4"> para atuar como fiscal substituta do contrato, nas ausências e nos impedimentos legais do titular indicado no item anterior.</text:span></text:p>
      <text:p text:style-name="P6"><text:span text:style-name="T8">Publique-se.</text:span></text:p>
      <text:p text:style-name="P10"><text:span text:style-name="T8">Recife, </text:span><text:span text:style-name="T4">data conforme assinatura eletrônica</text:span><text:span text:style-name="T8">.</text:span></text:p>
      <text:p text:style-name="P2"/>
      <text:p text:style-name="P1"><text:span text:style-name="T3">JOÃO ADRIANO PINHEIRO DE SOUSA</text:span></text:p>
      <text:p text:style-name="P11"><text:span text:style-name="T8">Diretor Substituto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1" meta:character-count="1613" meta:non-whitespace-character-count="1369"/>
    <meta:generator>LibreOfficeDev/6.0.5.2$Linux_X86_64 LibreOffice_project/</meta:generator>
  </office:meta>
</office:document-meta>
</file>