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7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554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a professora da UFMG, MARIA ROSARIA BARBATO, por sua participação como Painelista no 3º Painel: “Robotização, Inteligência Artificial e Impactos nas Relações de Trabalho: experiências além-mar e impactos na realidade brasileira” dentro do 2º Congresso Internacional da Ejud-6: 80 anos da CLT, no dia 28/09/2023 - Projeto EJ <text:s/>nº 137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1" meta:character-count="1321" meta:non-whitespace-character-count="1081"/>
    <meta:generator>LibreOfficeDev/6.0.5.2$Linux_X86_64 LibreOffice_project/</meta:generator>
  </office:meta>
</office:document-meta>
</file>