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78/2025</text:span></text:p>
      <text:p text:style-name="P6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8.698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Servidor do TRT 24, <text:s text:c="2"/>FABIANO RICARDO DE OLIVEIRA BELLESIA - (CPF nº 828.711.591-49), por sua participação como instrutor no treinamento funcionalidades do novo sistema de controle de material e patrimônio (SCMP), conforme Pedido de Gratificação por Encargo de Curso EJ-TRT6 n.º 153/2025;</text:span></text:p>
      <text:p text:style-name="P10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9" meta:character-count="1577" meta:non-whitespace-character-count="1344"/>
    <meta:generator>LibreOfficeDev/6.0.5.2$Linux_X86_64 LibreOffice_project/</meta:generator>
  </office:meta>
</office:document-meta>
</file>