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7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567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, com o ministro do TST ALOYSIO SILVA CORRÊA DA VEIGA, por sua participação como Conferencista no 1º Painel: “80 Anos da CLT e as Relações Laborais Contemporâneas: Suficiência ou necessidades de novas normas trabalhistas?” dentro do 2º Congresso Internacional da Ejud-6: 80 anos da CLT, no dia 28/09/2023 - Projeto EJ <text:s/>nº 133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3" meta:character-count="1309" meta:non-whitespace-character-count="1067"/>
    <meta:generator>LibreOfficeDev/6.0.5.2$Linux_X86_64 LibreOffice_project/</meta:generator>
  </office:meta>
</office:document-meta>
</file>