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77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2248/2025 </text:span><text:span text:style-name="T2">e a análise de capacidade de fiscalização realizada com fulcro no Ato TRT6-GP nº 25/2024,</text:span></text:p>
      <text:p text:style-name="P12"><text:span text:style-name="T6">R E S O L V E:</text:span></text:p>
      <text:p text:style-name="P13"/>
      <text:p text:style-name="P15"><text:span text:style-name="T1">1 – DESIGNAR</text:span><text:span text:style-name="T2"> a servidora </text:span><text:span text:style-name="T1">MARIA EDUARDA VAZ DE OLIVEIRA CORREA LIMA </text:span><text:span text:style-name="T2">para atuar como gestora titular no contrato de Aquisição de material personalizado de divulgação para distribuição gratuita em eventos deste Tribunal, mediante Sistema de Registro de Preços. Contratadas: </text:span><text:span text:style-name="T1">NORDESTE SERVIÇOS COMBINADOS DE ESCRITÓRIO E APOIO ADMINISTRATIVO LTDA - CNPJ - 42.961.833/0001-69</text:span><text:span text:style-name="T2"> nos Item 05 - camiseta, na cor branca, 100% algodão, Item 06 - Camiseta, na cor preta, 100% algodão, Item 07 - Camiseta, em malha de poliéster, Item 08 - Camisa UV 50+ e Item - 09 - Boné modelo Trucker e <text:s/>empresa </text:span><text:span text:style-name="T1">GS COMÉRCIO E EMPREENDIMENTOS LTDA - CNPJ - 43.166.956/0001-70</text:span><text:span text:style-name="T2">, no Item 11 - Sacolas do tipo mochila saco;</text:span></text:p>
      <text:p text:style-name="P15"><text:span text:style-name="T2"><text:s/></text:span></text:p>
      <text:p text:style-name="P15"><text:span text:style-name="T1">2 – DESIGNAR</text:span><text:span text:style-name="T2"> a servidora</text:span><text:span text:style-name="T1"> HELEN DE ALBUQUERQUE MOREIRA</text:span><text:span text:style-name="T2"> <text:s/>para atuar como gestora substituta do contrato, nas ausências e nos impedimentos legais da titular indicado no item anterior;</text:span></text:p>
      <text:p text:style-name="P16"/>
      <text:p text:style-name="P15"><text:span text:style-name="T1">3 - DESIGNAR</text:span><text:span text:style-name="T2"> a servidora </text:span><text:span text:style-name="T1">MARIA EDUARDA VAZ DE OLIVEIRA CORREA LIMA </text:span><text:span text:style-name="T2">para atuar como fiscal técnica titular na contratação e </text:span><text:span text:style-name="T1">SIMONE DUARTE FREIRE </text:span><text:span text:style-name="T2">para atuar como fiscal técnica substituta nas ausências e nos impedimentos legais da titular; </text:span></text:p>
      <text:p text:style-name="P15"><text:span text:style-name="T2"><text:s/></text:span></text:p>
      <text:p text:style-name="P15"><text:span text:style-name="T1">4 - DESIGNAR</text:span><text:span text:style-name="T2"> a servidora <text:s/></text:span><text:span text:style-name="T1">HELEN DE ALBUQUERQUE MOREIRA</text:span><text:span text:style-name="T2"> para atuar como fiscal Administrativa na contratação e </text:span><text:span text:style-name="T1">CYBELLE LUSTOSA DE PAULA MUNIZ DE ARRUDA FALCÃO</text:span><text:span text:style-name="T3"> </text:span><text:span text:style-name="T2">atuar como fiscal <text:s/>Administrativa substituta nas ausências e nos impedimentos legais da titular</text:span></text:p>
      <text:p text:style-name="P16"/>
      <text:p text:style-name="P16"/>
      <text:p text:style-name="P12"><text:span text:style-name="T7">Publique-se.</text:span></text:p>
      <text:p text:style-name="P2"/>
      <text:p text:style-name="P12"><text:span text:style-name="T7">Recife, </text:span><text:span text:style-name="T2">data conforme assinatura eletrônica</text:span><text:span text:style-name="T7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24" meta:character-count="2074" meta:non-whitespace-character-count="1754"/>
    <meta:generator>LibreOfficeDev/6.0.5.2$Linux_X86_64 LibreOffice_project/</meta:generator>
  </office:meta>
</office:document-meta>
</file>