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77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1.948/2024</text:span><text:span text:style-name="T2"> e a análise de capacidade de fiscalização realizada com fulcro no Ato TRT6-GP nº 25/2024,</text:span></text:p>
      <text:p text:style-name="P7"><text:span text:style-name="T6">R E S O L V E:</text:span></text:p>
      <text:p text:style-name="P8"><text:span text:style-name="T7">1 – </text:span><text:span text:style-name="T3">DESIGNAR</text:span><text:span text:style-name="T4"> a servidora </text:span><text:span text:style-name="T3">FABÍOLA ARAÚJO DA SOLEDADE LINS </text:span><text:span text:style-name="T4">para atuar como gestora titular na </text:span><text:span text:style-name="T5">contratação</text:span><text:span text:style-name="T4"> do serviço de fornecimento de </text:span><text:span text:style-name="T3">passagens aéreas internacionais </text:span><text:span text:style-name="T4">para os professores estrangeiros Teresa Maneca Lima e Roberto Pompa, que irão se deslocar das cidades de Lisboa e de Buenos Aires, respectivamente, para proferir palestras no 3º Congresso Internacional da Escola Judicial do TRT da 6ª Região - Aspectos Relevantes sobre Saúde nas Múltiplas Dimensões do Trabalho, a ser realizado no período de 24 a 25 de outubro de 2024, no Auditório Desembargadora Maria do Socorro Emerenciano. Contratadas: Agência Aerotur Ltda. (CNPJ n.º 08.030.124/0001-21) e R R F Guimarães Agência de Viagens Ltda. (CNPJ n.º 33.318.780/0001-71);</text:span></text:p>
      <text:p text:style-name="P8"><text:span text:style-name="T7">2 – </text:span><text:span text:style-name="T3">DESIGNAR</text:span><text:span text:style-name="T4"> a servidora </text:span><text:span text:style-name="T3">TAINÁ DA CUNHA LUZ </text:span><text:span text:style-name="T4">para atuar como gestora substituta do contrato, nas ausências e nos impedimentos legais da titular indicada no item anterior;</text:span></text:p>
      <text:p text:style-name="P9"><text:span text:style-name="T3">3 – DESIGNAR</text:span><text:span text:style-name="T4"> a servidora </text:span><text:span text:style-name="T3">KÁTIA DO REGO BARROS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o servidor </text:span><text:span text:style-name="T3">MÁRIO DOS SANTOS DE ASSIS</text:span><text:span text:style-name="T4"> para atuar como fiscal substituto do contrato, nas ausências e nos impedimentos legais do titular indicado no item anterior.</text:span></text:p>
      <text:p text:style-name="P6"><text:span text:style-name="T8">Publique-se.</text:span></text:p>
      <text:p text:style-name="P10"><text:span text:style-name="T8">Recife, </text:span><text:span text:style-name="T4">data conforme assinatura eletrônica</text:span><text:span text:style-name="T8">.</text:span></text:p>
      <text:p text:style-name="P2"/>
      <text:p text:style-name="P1"><text:span text:style-name="T3">SÉRGIO RICARDO BATISTA MELLO</text:span></text:p>
      <text:p text:style-name="P11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8" meta:character-count="1874" meta:non-whitespace-character-count="1595"/>
    <meta:generator>LibreOfficeDev/6.0.5.2$Linux_X86_64 LibreOffice_project/</meta:generator>
  </office:meta>
</office:document-meta>
</file>