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7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5.734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THAÍS GIZELE ANDRADE DE SOUZA </text:span><text:span text:style-name="T2">para atuar como gestora titular em relação à contratação de serviços de consulta e orientação em matéria de retenções e encargos tributários mediante a assinatura eletrônica anual do Sistema WEB Gestão Tributária.</text:span></text:p>
      <text:p text:style-name="P6"><text:span text:style-name="T2">2 – </text:span><text:span text:style-name="T1">DESIGNAR</text:span><text:span text:style-name="T2"> o servidor </text:span><text:span text:style-name="T1">ADILSON RAMOS DA SILVA</text:span><text:span text:style-name="T2"> para atuar como gestor substituto, nas ausências e nos impedimentos legais da titular indicada no item anterior.</text:span></text:p>
      <text:p text:style-name="P6"><text:span text:style-name="T2">3 - </text:span><text:span text:style-name="T1">DESIGNAR</text:span><text:span text:style-name="T2"> o servidor </text:span><text:span text:style-name="T1">BRUNO GALVÃO CAVALCANTI BORBA</text:span><text:span text:style-name="T2"> para atuar como fiscal titular em relação à contratação de serviços de consulta e orientação em matéria de retenções e encargos tributários mediante a assinatura eletrônica anual do Sistema WEB Gestão Tributária.</text:span></text:p>
      <text:p text:style-name="P6"><text:span text:style-name="T2">4 - </text:span><text:span text:style-name="T1">DESIGNAR</text:span><text:span text:style-name="T2"> a servidora </text:span><text:span text:style-name="T1">LUCY FLÁVIA FALCÃO DE MELO</text:span><text:span text:style-name="T2"> para atuar como fiscal substituta, nas ausências e nos impedimentos legais do titular indicado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5" meta:character-count="1530" meta:non-whitespace-character-count="1259"/>
    <meta:generator>LibreOfficeDev/6.0.5.2$Linux_X86_64 LibreOffice_project/</meta:generator>
  </office:meta>
</office:document-meta>
</file>