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76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8.104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a servidora </text:span><text:span text:style-name="T1">SIMONE REGINA PINHEIRO BONFIM </text:span><text:span text:style-name="T2">para atuar como gestora titular no contrato celebrado com a empresa </text:span><text:span text:style-name="T4"><text:s/></text:span><text:span text:style-name="T6">CAPACITY TREINAMENTO E APERFEIÇOAMENTO LTDA. - CNPJ nº <text:s/>(18.133.018/0001-27)</text:span><text:span text:style-name="T5">, cujo objeto é a </text:span><text:span text:style-name="T4">contratação de treinamento com o tema “Mestre de Cerimônias e Técnicas de Atuação”, com carga horária de 16h, na modalidade presencial, in company, nas instalações da Escola Judicial do TRT6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– DESIGNAR</text:span><text:span text:style-name="T2"> o servidor </text:span><text:span text:style-name="T1">MÁRIO DOS SANTOS DE ASSIS <text:s/></text:span><text:span text:style-name="T2">para atuar como fiscal titular da contratação</text:span><text:span text:style-name="T3">;</text:span></text:p>
      <text:p text:style-name="P10"><text:span text:style-name="T1">4 – <text:s/>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8">Publique-se.</text:span></text:p>
      <text:p text:style-name="P11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2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2" meta:character-count="1589" meta:non-whitespace-character-count="1351"/>
    <meta:generator>LibreOfficeDev/6.0.5.2$Linux_X86_64 LibreOffice_project/</meta:generator>
  </office:meta>
</office:document-meta>
</file>