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F00000073BB94381DDD435E1B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176/2024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25.353/2019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ANA CAROLINA CÂMARA DE OLIVEIRA FERRAZ</text:span><text:span text:style-name="T2"> para atuar como gestor titular em relação à contratação com a empresa SERTAC - AIR TECH Comércio Varejista e Serviços de Ar Condicionado LTDA, de serviços de manutenção preventiva e corretiva, com reposição de peças e componentes, bem como desinstalação e reinstalação de aparelhos condicionadores de ar tipo “split”, “split cassete” e “ACJ”, instalados nas unidades do TRT6. </text:span></text:p>
      <text:p text:style-name="P6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o titular indicado no item anterior.</text:span></text:p>
      <text:p text:style-name="P6"><text:span text:style-name="T2">3 - </text:span><text:span text:style-name="T1">DESIGNAR</text:span><text:span text:style-name="T2"> o servidor </text:span><text:span text:style-name="T1">DANIEL SÉRGIO DA SILVA </text:span><text:span text:style-name="T2">para atuar como fiscal titular da <text:s/>contratação.</text:span></text:p>
      <text:p text:style-name="P6"><text:span text:style-name="T2">4 - </text:span><text:span text:style-name="T1">DESIGNAR</text:span><text:span text:style-name="T2"> o servidor </text:span><text:span text:style-name="T1">ABELARDO ROMÃO NUNES FILHO</text:span><text:span text:style-name="T2"> para atuar como fiscal substituto, nas ausências e nos impedimentos legais do titular indicado no item anterior. </text:span></text:p>
      <text:p text:style-name="P6"><text:span text:style-name="T2">5 - </text:span><text:span text:style-name="T4">REVOGAR</text:span><text:span text:style-name="T5"> a Portaria TRT6-SA nº 191/2023.</text:span></text:p>
      <text:p text:style-name="P6"><text:span text:style-name="T2">Publique-se.</text:span></text:p>
      <text:p text:style-name="P10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1"><text:span text:style-name="T1">SÉRGIO RICARDO BATISTA MELLO</text:span></text:p>
      <text:p text:style-name="P11"><text:span text:style-name="T2">Diretor da Secretaria Administrativa </text:span></text:p>
      <text:p text:style-name="P11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34" meta:character-count="1580" meta:non-whitespace-character-count="1299"/>
    <meta:generator>LibreOfficeDev/6.0.5.2$Linux_X86_64 LibreOffice_project/</meta:generator>
  </office:meta>
</office:document-meta>
</file>