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75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7.829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e empresa especializada em Radiodifusão sonora para a veiculação do programa ¨Justiça do Trabalho num Minuto, com a Contratada: RADIO JC FM LTDA- CNPJ nº 08.878.910/0001-83 ; </text:span></text:p>
      <text:p text:style-name="P15"><text:span text:style-name="T2"><text:s/></text:span></text:p>
      <text:p text:style-name="P15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2"><text:s/></text:span></text:p>
      <text:p text:style-name="P15"><text:span text:style-name="T1">3 - DESIGNAR</text:span><text:span text:style-name="T2"> a servidora </text:span><text:span text:style-name="T1">MARIA EDUARDA VAZ DE OLIVEIRA CORREA LIMA </text:span><text:span text:style-name="T2"><text:s/>para atuar como fiscal técnics titular na contratação e o servidor </text:span><text:span text:style-name="T1">FÁBIO SOARES </text:span><text:span text:style-name="T2"><text:s/>para atuar como fiscal técnico substituto nas ausências e impedimentos legais do titular;</text:span></text:p>
      <text:p text:style-name="P16"/>
      <text:p text:style-name="P15"><text:span text:style-name="T1">4 – DESIGNAR</text:span><text:span text:style-name="T2"> a servidora </text:span><text:span text:style-name="T1">CYBELLE LUSTOSA DE PAULA </text:span><text:span text:style-name="T2"><text:s/>para atuar como fiscal Administrativa titular na contratação e a servidora </text:span><text:span text:style-name="T1">HELEN DE <text:s/>ALBUQUERQUE MOREIRA </text:span><text:span text:style-name="T2"><text:s/>para atuar como fiscal Administrativa substituta nas ausências e impedimentos legais do titular.</text:span></text:p>
      <text:p text:style-name="P13"/>
      <text:p text:style-name="P13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677" meta:non-whitespace-character-count="1423"/>
    <meta:generator>LibreOfficeDev/6.0.5.2$Linux_X86_64 LibreOffice_project/</meta:generator>
  </office:meta>
</office:document-meta>
</file>