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75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1.167/2024</text:span><text:span text:style-name="T2"> e a análise de capacidade de fiscalização realizada com fulcro no Ato TRT6-GP nº 25/2024,</text:span></text:p>
      <text:p text:style-name="P7"><text:span text:style-name="T7">R E S O L V E:</text:span></text:p>
      <text:p text:style-name="P8"><text:span text:style-name="T8">1 – </text:span><text:span text:style-name="T3">DESIGNAR</text:span><text:span text:style-name="T4"> a servidora </text:span><text:span text:style-name="T3">SIMONE REGINA PINHEIRO BOMFIM ARAGÃO </text:span><text:span text:style-name="T4">para atuar como gestora titular na </text:span><text:span text:style-name="T5">contratação</text:span><text:span text:style-name="T4"> de 07 (sete) inscrições no curso on-line “</text:span><text:span text:style-name="T6">Desfazimento de Bens Móveis à Luz da Lei Federal 14.479 de 22/12/2022 e dos Decretos Federais n.º 9.373/2018, 10.340/2020 e 10.936/2022</text:span><text:span text:style-name="T4">”, a ser realizado no período de 08 a 11/10/2024, com carga horária de 16 horas-aula, conforme </text:span><text:span text:style-name="T5">Projeto EJud - 6 SISEJUD n.º 623/2024. </text:span><text:span text:style-name="T4">Contratada: Priori - Treinamento e Aperfeiçoamento LTDA - EPP, CNPJ n.º 21.000.322/0001-00</text:span><text:span text:style-name="T5">;</text:span></text:p>
      <text:p text:style-name="P8"><text:span text:style-name="T8">2 – </text:span><text:span text:style-name="T3">DESIGNAR</text:span><text:span text:style-name="T4"> a servidora </text:span><text:span text:style-name="T3">FABÍOLA ARAÚJO DA SOLEDADE LINS </text:span><text:span text:style-name="T4">para atuar como gestora substituta do contrato, nas ausências e nos impedimentos legais da titular indicada no item anterior;</text:span></text:p>
      <text:p text:style-name="P9"><text:span text:style-name="T3">3 – DESIGNAR</text:span><text:span text:style-name="T4"> o servidor</text:span><text:span text:style-name="T3"> MÁRIO DOS SANTOS DE ASSIS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a servidora </text:span><text:span text:style-name="T3">TAINÁ DA CUNHA LUZ</text:span><text:span text:style-name="T4"> para atuar como fiscal substituta do contrato, nas ausências e nos impedimentos legais do titular indicado no item anterior.</text:span></text:p>
      <text:p text:style-name="P6"><text:span text:style-name="T9">Publique-se.</text:span></text:p>
      <text:p text:style-name="P10"><text:span text:style-name="T9">Recife, </text:span><text:span text:style-name="T4">data conforme assinatura eletrônica</text:span><text:span text:style-name="T9">.</text:span></text:p>
      <text:p text:style-name="P2"/>
      <text:p text:style-name="P1"><text:span text:style-name="T3">SÉRGIO RICARDO BATISTA MELLO</text:span></text:p>
      <text:p text:style-name="P11"><text:span text:style-name="T9">Diretor da Secretaria Administrativa</text:span></text:p>
      <text:p text:style-name="P1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7" meta:character-count="1664" meta:non-whitespace-character-count="1416"/>
    <meta:generator>LibreOfficeDev/6.0.5.2$Linux_X86_64 LibreOffice_project/</meta:generator>
  </office:meta>
</office:document-meta>
</file>