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7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7.635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titular em relação à contratação direta, como Colaborador Eventual, do Advogado Especialista Frederico Preuss Duarte, para realizar o 2º Painel “Jurisdição Trabalhista além do presencial: vantagens e desvantagens do teletrabalho e das atividades remotas nas perspectivas dos sujeitos da relação processual” no II Congresso Internacional da Escola Judicial: 80 anos da CLT - Projeto EJ nº 19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contratação direta, como Colaborador Eventual, do Advogado Especialista Frederico Preuss Duarte, para realizar o 2º Painel “Jurisdição Trabalhista além do presencial: vantagens e desvantagens do teletrabalho e das atividades remotas nas perspectivas dos sujeitos da relação processual” no II Congresso Internacional da Escola Judicial: 80 anos da CLT - Projeto EJ nº 19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84" meta:character-count="1944" meta:non-whitespace-character-count="1614"/>
    <meta:generator>LibreOfficeDev/6.0.5.2$Linux_X86_64 LibreOffice_project/</meta:generator>
  </office:meta>
</office:document-meta>
</file>