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74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2248/2025 </text:span><text:span text:style-name="T2">e a análise de capacidade de fiscalização realizada com fulcro no Ato TRT6-GP nº 25/2024,</text:span></text:p>
      <text:p text:style-name="P12"><text:span text:style-name="T6">R E S O L V E:</text:span></text:p>
      <text:p text:style-name="P13"/>
      <text:p text:style-name="P15"><text:span text:style-name="T1">1 – DESIGNAR</text:span><text:span text:style-name="T2"> a servidora </text:span><text:span text:style-name="T1">MARIA EDUARDA VAZ DE OLIVEIRA CORREA LIMA </text:span><text:span text:style-name="T2">para atuar como gestora titular no contrato de Aquisição de material personalizado de divulgação para distribuição gratuita em eventos deste Tribunal, mediante Sistema de Registro de Preços. Contratadas: RANNIPLAST INDÚSTRIA E COMÉRCIO DE ARTIGOS PLÁSTICOS LTDA - CNPJ- 01.069.808/0001-98 , AMAZONAS COMÉRCIO DE ADESIVOS E BRINDES LTDA-ME - CNPJ - 11.383.230-0001-01 , SPECOLOGIA COMERCIAL IMPORTAÇÃO E EXPORTAÇÃO LTDA - CNPJ - 18.520.187/0001-10, NORDESTE SERVIÇOS COMBINADOS DE ESCRITÓRIO E APOIO ADMINISTRATIVO LTDA - CNPJ - 42.961.833/0001-69, NADER &amp; FELLOWS LTDA - CNPJ - 10.676.195/0001-48, SUPERPLAS LTDA - CNPJ - 53.060.237/0001-24 e INOVAR INDÚSTRIA E COMUNICAÇÃO LTDA - CNPJ - 54.479.179/0001-30;</text:span></text:p>
      <text:p text:style-name="P15"><text:span text:style-name="T2"><text:s/></text:span></text:p>
      <text:p text:style-name="P15"><text:span text:style-name="T1">2 – DESIGNAR</text:span><text:span text:style-name="T2"> a servidora</text:span><text:span text:style-name="T1"> HELEN DE ALBUQUERQUE MOREIRA</text:span><text:span text:style-name="T2"> <text:s/>para atuar como gestora substituta do contrato, nas ausências e nos impedimentos legais da titular indicado no item anterior;</text:span></text:p>
      <text:p text:style-name="P16"/>
      <text:p text:style-name="P15"><text:span text:style-name="T1">3 - DESIGNAR</text:span><text:span text:style-name="T2"> a servidora </text:span><text:span text:style-name="T1">MARIA EDUARDA VAZ DE OLIVEIRA CORREA LIMA </text:span><text:span text:style-name="T2">para atuar como fiscal técnica titular na contratação e </text:span><text:span text:style-name="T1">SIMONE DUARTE FREIRE </text:span><text:span text:style-name="T2">para atuar como fiscal técnica substituta nas ausências e nos impedimentos legais da titular; </text:span></text:p>
      <text:p text:style-name="P15"><text:span text:style-name="T2"><text:s/></text:span></text:p>
      <text:p text:style-name="P15"><text:span text:style-name="T1">4 - DESIGNAR</text:span><text:span text:style-name="T2"> a servidora <text:s/></text:span><text:span text:style-name="T1">HELEN DE ALBUQUERQUE MOREIRA</text:span><text:span text:style-name="T2"> para atuar como fiscal Administrativa na contratação e </text:span><text:span text:style-name="T1">CYBELLE LUSTOSA DE PAULA MUNIZ DE ARRUDA FALCÃO</text:span><text:span text:style-name="T3"> </text:span><text:span text:style-name="T2">atuar como fiscal <text:s/>Administrativa substituta nas ausências e nos impedimentos legais da titular</text:span></text:p>
      <text:p text:style-name="P16"/>
      <text:p text:style-name="P16"/>
      <text:p text:style-name="P12"><text:span text:style-name="T7">Publique-se.</text:span></text:p>
      <text:p text:style-name="P2"/>
      <text:p text:style-name="P12"><text:span text:style-name="T7">Recife, </text:span><text:span text:style-name="T2">data conforme assinatura eletrônica</text:span><text:span text:style-name="T7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21" meta:character-count="2159" meta:non-whitespace-character-count="1843"/>
    <meta:generator>LibreOfficeDev/6.0.5.2$Linux_X86_64 LibreOffice_project/</meta:generator>
  </office:meta>
</office:document-meta>
</file>