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74/2024</text:span></text:p>
      <text:p text:style-name="P1"/>
      <text:p text:style-name="P3"><text:span text:style-name="T1">O SENHOR DIRETOR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19.350/2024,</text:span></text:p>
      <text:p text:style-name="P1"/>
      <text:p text:style-name="P5"><text:span text:style-name="T1">R E S O L V E:</text:span></text:p>
      <text:p text:style-name="P6"><text:span text:style-name="T1">1 – DESIGNAR </text:span><text:span text:style-name="T2">o</text:span><text:span text:style-name="T1"> </text:span><text:span text:style-name="T2">servidor </text:span><text:span text:style-name="T1">FLÁVIO MENDES DE LIMA </text:span><text:span text:style-name="T2">para atuar como gestor titular e fiscal técnico titular no contrato celebrado com as empresas </text:span><text:span text:style-name="T1">JOSÉ NEGROMONTE GUERRA JÚNIOR (item 01), M &amp; J REFRIGERAÇÃO LTDA (item 02), SUL AGUA EQUIPAMENTOS LTDA (item 03), FERREIRA ATIVIDADES FOTOGRÁFICAS LTDA (item 04) e LICITASP DISTRIBUIDOR DE EQUIPAMENTOS SOCIEDADE UNIPESSOAL LTDA (item 05)</text:span><text:span text:style-name="T2">, que tem por objeto a aquisição de aparelhos e utensílios domésticos, bem como equipamentos diversos para este TRT6.</text:span></text:p>
      <text:p text:style-name="P6"><text:span text:style-name="T1">2 - DESIGNAR</text:span><text:span text:style-name="T2"> a servidora </text:span><text:span text:style-name="T1">ELISSANDRA DA COSTA VANGASSE </text:span><text:span text:style-name="T2">para atuar como gestora substituta e fiscal técnica substituta nas ausências e nos impedimentos legais do titular indicada no item anterior;</text:span></text:p>
      <text:p text:style-name="P6"><text:span text:style-name="T1">3 - DESIGNAR</text:span><text:span text:style-name="T2"> o servidor </text:span><text:span text:style-name="T1">EMERSON DO NASCIMENTO CANTALICE </text:span><text:span text:style-name="T2">para atuar como fiscal administrativo do contrato.</text:span></text:p>
      <text:p text:style-name="P7"/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8"><text:span text:style-name="T1">SÉRGIO RICARDO BATISTA MELLO</text:span></text:p>
      <text:p text:style-name="P8"><text:span text:style-name="T2">Diretor da Secretaria Administrativa</text:span></text:p>
      <text:p text:style-name="P8"><text:span text:style-name="T2">TRT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1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20" meta:character-count="1453" meta:non-whitespace-character-count="1244"/>
    <meta:generator>LibreOfficeDev/6.0.5.2$Linux_X86_64 LibreOffice_project/</meta:generator>
  </office:meta>
</office:document-meta>
</file>