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74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7.638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 </text:span><text:span text:style-name="T2">para atuar como gestora titular em relação à contratação direta, como Colaboradora Eventual, da Desembargadora Aposentada Eneida Melo Correia de Araújo, para realizar o 2º Painel “Jurisdição Trabalhista além do presencial: vantagens e desvantagens do teletrabalho e das atividades remotas nas perspectivas dos sujeitos da relação processual” no II Congresso Internacional da Escola Judicial: 80 anos da CLT - Projeto EJ nº 18/2023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6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em relação à contratação direta, como Colaboradora Eventual, da Desembargadora Aposentada Eneida Melo Correia de Araújo, para realizar o 2º Painel “Jurisdição Trabalhista além do presencial: vantagens e desvantagens do teletrabalho e das atividades remotas nas perspectivas dos sujeitos da relação processual” no II Congresso Internacional da Escola Judicial: 80 anos da CLT - Projeto EJ nº 18/2023.</text:span></text:p>
      <text:p text:style-name="P6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 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88" meta:character-count="1966" meta:non-whitespace-character-count="1632"/>
    <meta:generator>LibreOfficeDev/6.0.5.2$Linux_X86_64 LibreOffice_project/</meta:generator>
  </office:meta>
</office:document-meta>
</file>