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73/2025</text:span></text:p>
      <text:p text:style-name="P6"/>
      <text:p text:style-name="P8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8049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o Juiz do TRT 14, <text:s/>VITOR LEANDRO YAMADA - (CPF nº 205.631.068-67) <text:s/>para participar como instrutor no 25º Encontro do Grupo de Estudos da EJUD6, conforme Pedido de Gratificação por Encargo de Curso EJ-TRT6 n.º 127/2025;</text:span></text:p>
      <text:p text:style-name="P10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3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04" meta:non-whitespace-character-count="1278"/>
    <meta:generator>LibreOfficeDev/6.0.5.2$Linux_X86_64 LibreOffice_project/</meta:generator>
  </office:meta>
</office:document-meta>
</file>