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7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631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o instrutor externo BENTO HERCULANO DUARTE NETO, por sua participação como Painelista no 5º Painel: “Relevância das Relações Coletivas de Trabalho na Realidade Contemporânea: é possível o resgate do protagonismo sindical brasileiro?”, dentro do 2º Congresso Internacional da Ejud-6: 80 anos da CLT, no dia 29/09/2023 - Projeto EJ <text:s/>nº 141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2" meta:character-count="1327" meta:non-whitespace-character-count="1086"/>
    <meta:generator>LibreOfficeDev/6.0.5.2$Linux_X86_64 LibreOffice_project/</meta:generator>
  </office:meta>
</office:document-meta>
</file>