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9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-SA N.º 172/2025</text:span></text:p>
      <text:p text:style-name="P6"/>
      <text:p text:style-name="P8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17988/2025</text:span><text:span text:style-name="T2">, e a análise de capacidade de fiscalização realizada com fulcro no Ato TRT6-GP nº 25/2024,</text:span></text:p>
      <text:p text:style-name="P9"><text:span text:style-name="T6">R E S O L V E:</text:span></text:p>
      <text:p text:style-name="P10"><text:span text:style-name="T6">1 – </text:span><text:span text:style-name="T1">DESIGNAR</text:span><text:span text:style-name="T2"> a servidora </text:span><text:span text:style-name="T1">BRUNA NUNES LUBAMBO DE SOUZA </text:span><text:span text:style-name="T2">para atuar como gestora titular na contratação do servidor da UFPE , <text:s text:c="2"/>JOSÉ RONIERO DIODATO - (CPF nº 029.447.884-18) <text:s/>para participar como instrutora no IV Congresso Internacional, conforme Pedido de Gratificação por Encargo de Curso EJ-TRT6 n.º 132/2025;</text:span></text:p>
      <text:p text:style-name="P10"><text:span text:style-name="T6">2 – 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1"><text:span text:style-name="T1">3 – DESIGNAR</text:span><text:span text:style-name="T2"> a servidora </text:span><text:span text:style-name="T1">FABÍOLA ARAÚJO DA SOLEDADE LINS </text:span><text:span text:style-name="T2">para atuar como fiscal titular da contratação</text:span><text:span text:style-name="T3">;</text:span></text:p>
      <text:p text:style-name="P11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8"><text:span text:style-name="T7">Publique-se.</text:span></text:p>
      <text:p text:style-name="P12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3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7" meta:character-count="1494" meta:non-whitespace-character-count="1272"/>
    <meta:generator>LibreOfficeDev/6.0.5.2$Linux_X86_64 LibreOffice_project/</meta:generator>
  </office:meta>
</office:document-meta>
</file>