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4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744in" style:auto-text-indent="false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72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2.679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/>
      <text:p text:style-name="P16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ministrar a palestra “O papel dos Cejuscs na transformação do sistema de justiça por meio do diálogo e da cooperação”, a ser realizada no dia 02/10/2024 </text:span><text:span text:style-name="T3">- </text:span><text:span text:style-name="T2"><text:s/>Pedido de Gratificação por Encargo de Curso EJ-TRT6 nº 192/2024. Colaboradora Eventual: Roberta de Melo Carvalho – juíza do Tribunal Regional do Trabalho da 10ª Região;</text:span></text:p>
      <text:p text:style-name="P15"/>
      <text:p text:style-name="P16"><text:span text:style-name="T7">2 – </text:span><text:span text:style-name="T1">DESIGNAR</text:span><text:span text:style-name="T2"> a servidora </text:span><text:span text:style-name="T1">BRUNA NUNES LUBAMBO DE SOUZA </text:span><text:span text:style-name="T2">para atuar como gestora e fiscal substituta do contrato, nas ausências e nos impedimentos legais da titular indicada no item anterior.</text:span></text:p>
      <text:p text:style-name="P17"/>
      <text:p text:style-name="P18"><text:span text:style-name="T2"><text:s/></text:span><text:span text:style-name="T8">Publique-se.</text:span></text:p>
      <text:p text:style-name="P3"/>
      <text:p text:style-name="P11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9"><text:span text:style-name="T8">Diretor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08" meta:character-count="1340" meta:non-whitespace-character-count="1138"/>
    <meta:generator>LibreOfficeDev/6.0.5.2$Linux_X86_64 LibreOffice_project/</meta:generator>
  </office:meta>
</office:document-meta>
</file>