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170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18.425/2023,</text:span></text:p>
      <text:p text:style-name="P10"/>
      <text:p text:style-name="P5"><text:span text:style-name="T1">R E S O L V E:</text:span></text:p>
      <text:p text:style-name="P6"><text:span text:style-name="T2">1 – </text:span><text:span text:style-name="T1">DESIGNAR</text:span><text:span text:style-name="T2"> o servidor </text:span><text:span text:style-name="T1">CÍCERO JOSÉ DA SILVA</text:span><text:span text:style-name="T2"> para atuar como gestor titular em relação à aquisição de Veículos tipo Sedan para este TRT6.</text:span></text:p>
      <text:p text:style-name="P6"><text:span text:style-name="T2">2 – </text:span><text:span text:style-name="T1">DESIGNAR</text:span><text:span text:style-name="T2"> o servidor </text:span><text:span text:style-name="T1">FLÁVIO ROMERO MENDES DE OLIVEIRA</text:span><text:span text:style-name="T2"> para atuar como gestor substituto, nas ausências e nos impedimentos legais do titular indicado no item anterior.</text:span></text:p>
      <text:p text:style-name="P6"><text:span text:style-name="T2">3 - </text:span><text:span text:style-name="T1">DESIGNAR</text:span><text:span text:style-name="T2"> o servidor </text:span><text:span text:style-name="T1">FREDERICO LEAL MENEZES e MAURY TÚLIO DE CARVALHO LIMA</text:span><text:span text:style-name="T2"> para atuarem como fiscais titulares em relação à aquisição de Veículos tipo Sedan para este TRT6.</text:span></text:p>
      <text:p text:style-name="P6"><text:span text:style-name="T2">4 - </text:span><text:span text:style-name="T1">DESIGNAR</text:span><text:span text:style-name="T2"> o servidor </text:span><text:span text:style-name="T1">MARCOS ANTÔNIO CARDOSO MARTINS</text:span><text:span text:style-name="T2"> para atuar como fiscal substituto, nas ausências e nos impedimentos legais dos titulares indicados no item anterior. </text:span></text:p>
      <text:p text:style-name="P5"><text:span text:style-name="T2">Publique-se.</text:span></text:p>
      <text:p text:style-name="P12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3"><text:span text:style-name="T1">SÉRGIO RICARDO BATISTA MELLO</text:span></text:p>
      <text:p text:style-name="P13"><text:span text:style-name="T2">Diretor da Secretaria Administrativa </text:span></text:p>
      <text:p text:style-name="P13"><text:span text:style-name="T2">TRT 6ª Região</text:span></text:p>
      <text:p text:style-name="P14"/>
      <text:p text:style-name="P14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197" meta:character-count="1325" meta:non-whitespace-character-count="1082"/>
    <meta:generator>LibreOfficeDev/6.0.5.2$Linux_X86_64 LibreOffice_project/</meta:generator>
  </office:meta>
</office:document-meta>
</file>