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69/2025</text:span></text:p>
      <text:p text:style-name="P6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987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a Juíza do TRT 5, <text:s text:c="2"/>SILVIA ISABELLE RIBEIRO TEIXEIRA DO VALE - (CPF nº 024.238.154-50) <text:s/>para participar como instrutora no IV Congresso Internacional, conforme Pedido de Gratificação por Encargo de Curso EJ-TRT6 n.º 147/2025;</text:span></text:p>
      <text:p text:style-name="P10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0" meta:character-count="1511" meta:non-whitespace-character-count="1286"/>
    <meta:generator>LibreOfficeDev/6.0.5.2$Linux_X86_64 LibreOffice_project/</meta:generator>
  </office:meta>
</office:document-meta>
</file>