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69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0.416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o servidor </text:span><text:span text:style-name="T1">CÍCERO JOSÉ DA SILVA</text:span><text:span text:style-name="T2"> para atuar como gestor titular em relação à aquisição de coletes balísticos para uso dos Agentes de Polícia Judicial e Magistrados ameaçados do TRT da 6ª Região.</text:span></text:p>
      <text:p text:style-name="P6"><text:span text:style-name="T2">2 – </text:span><text:span text:style-name="T1">DESIGNAR</text:span><text:span text:style-name="T2"> o servidor </text:span><text:span text:style-name="T1">FLÁVIO ROMERO MENDES DE OLIVEIRA</text:span><text:span text:style-name="T2"> para atuar como gestor substituto, nas ausências e nos impedimentos legais do titular indicado no item anterior.</text:span></text:p>
      <text:p text:style-name="P6"><text:span text:style-name="T2">3 - </text:span><text:span text:style-name="T1">DESIGNAR</text:span><text:span text:style-name="T2"> o servidor </text:span><text:span text:style-name="T1">PETRUS BARRETO DA CUNHA</text:span><text:span text:style-name="T2"> para atuar como fiscal titular em relação à aquisição de coletes balísticos para uso dos Agentes de Polícia Judicial e Magistrados ameaçados do TRT da 6ª Região.</text:span></text:p>
      <text:p text:style-name="P6"><text:span text:style-name="T2">4 - </text:span><text:span text:style-name="T1">DESIGNAR</text:span><text:span text:style-name="T2"> o servidor </text:span><text:span text:style-name="T1">VANDERSON DE ARAÚJO GOMES</text:span><text:span text:style-name="T2"> para atuar como fiscal substituto, nas ausências e nos impedimentos legais do titular indicado no item anterior. 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14" meta:character-count="1419" meta:non-whitespace-character-count="1159"/>
    <meta:generator>LibreOfficeDev/6.0.5.2$Linux_X86_64 LibreOffice_project/</meta:generator>
  </office:meta>
</office:document-meta>
</file>