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68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.752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o servidor </text:span><text:span text:style-name="T1">LEVI SILVA MENELAU JÚNIOR </text:span><text:span text:style-name="T2">para atuar como gestor titular e fiscal titular na Cessão de Uso das Áreas nos Fóruns Trabalhistas para a OAB - Ordem do Advogados do Brasil - Secção Pernambuco</text:span><text:span text:style-name="T3">;</text:span></text:p>
      <text:p text:style-name="P15"/>
      <text:p text:style-name="P14"><text:span text:style-name="T7">2 – </text:span><text:span text:style-name="T1">DESIGNAR</text:span><text:span text:style-name="T2"> a servidora </text:span><text:span text:style-name="T1">ROSEÂNGELA BEZERRA VIEIRA </text:span><text:span text:style-name="T2">para atuar como gestora substituta e fiscal substituta, nas ausências e nos impedimentos legais da titular indicada no item anterior;</text:span></text:p>
      <text:p text:style-name="P16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SÉRGIO RICARDO BATISTA MELLO</text:span></text:p>
      <text:p text:style-name="P17"><text:span text:style-name="T8">Diretor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71" meta:character-count="1103" meta:non-whitespace-character-count="941"/>
    <meta:generator>LibreOfficeDev/6.0.5.2$Linux_X86_64 LibreOffice_project/</meta:generator>
  </office:meta>
</office:document-meta>
</file>