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68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7.640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titular em relação à contratação direta, como colaboradora eventual, da Desembargadora aposentada do TRT1, Vólia de Menezes Bomfim, para palestrar no 5º painel “Relevância das relações coletivas de trabalho na realidade contemporânea: é possível o resgate do protagonismo sindical brasileiro?” do II Congresso Internacional da Escola Judicial: 80 anos da CLT - <text:s/>Projeto EJ <text:s/>nº 22/2023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em relação à contratação direta, como colaboradora eventual, da Desembargadora aposentada do TRT1, Vólia de Menezes Bomfim, para palestrar no 5º painel “Relevância das relações coletivas de trabalho na realidade contemporânea: é possível o resgate do protagonismo sindical brasileiro?” do II Congresso Internacional da Escola Judicial: 80 anos da CLT - <text:s/>Projeto EJ <text:s/>nº 22/2023.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 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82" meta:character-count="1922" meta:non-whitespace-character-count="1590"/>
    <meta:generator>LibreOfficeDev/6.0.5.2$Linux_X86_64 LibreOffice_project/</meta:generator>
  </office:meta>
</office:document-meta>
</file>