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67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.200/2023,</text:span></text:p>
      <text:p text:style-name="P11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titular em relação à contratação direta, com a SARAIVA EDUCAÇÃO S.A, de 20 (vinte) licenças para acesso ao conteúdo da Biblioteca Digital Saraiva - BDS, 20 acessos simultâneos, destinadas a magistrados(as) e a servidores(as) do TRT6 - Projeto EJ <text:s/>nº 14/2023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SOFIA ANA VELOSO DE AZEVEDO</text:span><text:span text:style-name="T2"> para atuar como fiscal titular em relação à contratação direta, com a SARAIVA EDUCAÇÃO S.A, de 20 (vinte) licenças para acesso ao conteúdo da Biblioteca Digital Saraiva - BDS, 20 acessos simultâneos, destinadas a magistrados(as) e a servidores(as) do TRT6 - Projeto EJ <text:s/>nº 14/2023.</text:span></text:p>
      <text:p text:style-name="P6"><text:span text:style-name="T2">4 - </text:span><text:span text:style-name="T1">DESIGNAR</text:span><text:span text:style-name="T2"> a servidora </text:span><text:span text:style-name="T1">KÁTIA DO REGO BARROS</text:span><text:span text:style-name="T2"> para atuar como fiscal substituta, nas ausências e nos impedimentos legais da titular indicada no item anterior. </text:span></text:p>
      <text:p text:style-name="P7"/>
      <text:p text:style-name="P5"><text:span text:style-name="T2">Publique-se.</text:span></text:p>
      <text:p text:style-name="P13"/>
      <text:p text:style-name="P8"><text:bookmark text:name="_30j0zll"/><text:span text:style-name="T3">Recife, data conforme assinatura eletrônica.</text:span></text:p>
      <text:p text:style-name="P9"><text:bookmark text:name="_gxat0tgfub77"/></text:p>
      <text:p text:style-name="P14"><text:span text:style-name="T1">SÉRGIO RICARDO BATISTA MELLO</text:span></text:p>
      <text:p text:style-name="P14"><text:span text:style-name="T2">Diretor da Secretaria Administrativa </text:span></text:p>
      <text:p text:style-name="P14"><text:span text:style-name="T2">TRT 6ª Região</text:span></text:p>
      <text:p text:style-name="P15"/>
      <text:p text:style-name="P15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2" meta:character-count="1672" meta:non-whitespace-character-count="1371"/>
    <meta:generator>LibreOfficeDev/6.0.5.2$Linux_X86_64 LibreOffice_project/</meta:generator>
  </office:meta>
</office:document-meta>
</file>