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SA N.º 166/2025</text:span></text:p>
      <text:p text:style-name="P6"/>
      <text:p text:style-name="P8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8.207/2025</text:span><text:span text:style-name="T2">, e a análise de capacidade de fiscalização realizada com fulcro no Ato TRT6-GP nº 25/2024,</text:span></text:p>
      <text:p text:style-name="P9"><text:span text:style-name="T6">R E S O L V E:</text:span></text:p>
      <text:p text:style-name="P10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a Servidora da UFPE, IRANY CRISTINA GONCALVES DA SILVA, - (CPF nº 065.522.434-30) <text:s/>para participar como interprete de libras <text:s/>no IV Congresso Internacional, conforme Pedido de Gratificação por Encargo de Curso EJ-TRT6 n.º 131/2025;</text:span></text:p>
      <text:p text:style-name="P10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1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1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8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3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0" meta:character-count="1518" meta:non-whitespace-character-count="1294"/>
    <meta:generator>LibreOfficeDev/6.0.5.2$Linux_X86_64 LibreOffice_project/</meta:generator>
  </office:meta>
</office:document-meta>
</file>