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66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0.946/2024</text:span><text:span text:style-name="T2"> e a análise de capacidade de fiscalização realizada com fulcro no Ato TRT6-GP nº 25/2024,</text:span></text:p>
      <text:p text:style-name="P7"><text:span text:style-name="T5">R E S O L V E:</text:span></text:p>
      <text:p text:style-name="P8"><text:span text:style-name="T5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</text:span><text:span text:style-name="T2"> de inscrições de servidores(as) e magistrados(as) no curso, </text:span><text:span text:style-name="T4">in company</text:span><text:span text:style-name="T2">, com o tema “Metodologias Ágeis”, a ser realizado de modo presencial, no CESAR School, com carga horária de 24 (vinte e quatro) horas, conforme </text:span><text:span text:style-name="T3">Projeto EJud - 6 SISEJUD n.º 645/2024. </text:span><text:span text:style-name="T2">Contratada: CESAR - CENTRO DE ESTUDOS E SISTEMAS AVANÇADOS DO RECIFE, CNPJ n.º 01.203.327/0001-23</text:span><text:span text:style-name="T3">;</text:span></text:p>
      <text:p text:style-name="P8"><text:span text:style-name="T5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9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9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6"><text:span text:style-name="T6">Publique-se.</text:span></text:p>
      <text:p text:style-name="P10"><text:span text:style-name="T6">Recife, </text:span><text:span text:style-name="T2">data conforme assinatura eletrônica</text:span><text:span text:style-name="T6">.</text:span></text:p>
      <text:p text:style-name="P2"/>
      <text:p text:style-name="P1"><text:span text:style-name="T1">SÉRGIO RICARDO BATISTA MELLO</text:span></text:p>
      <text:p text:style-name="P11"><text:span text:style-name="T6">Diretor d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9" meta:character-count="1614" meta:non-whitespace-character-count="1374"/>
    <meta:generator>LibreOfficeDev/6.0.5.2$Linux_X86_64 LibreOffice_project/</meta:generator>
  </office:meta>
</office:document-meta>
</file>