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SA N.º 167/2025</text:span></text:p>
      <text:p text:style-name="P6"/>
      <text:p text:style-name="P8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7997/2025</text:span><text:span text:style-name="T2">, e a análise de capacidade de fiscalização realizada com fulcro no Ato TRT6-GP nº 25/2024,</text:span></text:p>
      <text:p text:style-name="P9"><text:span text:style-name="T6">R E S O L V E:</text:span></text:p>
      <text:p text:style-name="P10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ontratação do servidor, RAFAEL DOS SANTOS HENRIQUE - (CPF nº 346.565.098-09) <text:s/>para participar como instrutor no curso de Teste de Atividade Física (TAF) dos Agentes de Polícia Judicial do TRT6 - Turma 3, conforme Pedido de Gratificação por Encargo de Curso EJ-TRT6 n.º 130/2025;</text:span></text:p>
      <text:p text:style-name="P10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1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1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8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3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9" meta:character-count="1552" meta:non-whitespace-character-count="1320"/>
    <meta:generator>LibreOfficeDev/6.0.5.2$Linux_X86_64 LibreOffice_project/</meta:generator>
  </office:meta>
</office:document-meta>
</file>