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2" style:family="paragraph" style:parent-style-name="Standard">
      <style:paragraph-properties fo:margin-left="1.5in" fo:margin-right="0in" fo:line-height="100%" fo:text-align="start" style:justify-single-word="false" fo:text-indent="0.5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6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620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ireta, com a Empresa </text:span><text:span text:style-name="T1">4LINUX SOFTWARE E COMÉRCIO DE PROGRAMAS LTDA</text:span><text:span text:style-name="T2">, para a inscrição de servidores da Coordenadoria de Infraestrutura de TIC do TRT6 no curso “DevSecOps: Segurança ágil em pipelines CI/CD e DevOps”, na modalidade on line - PROJETO EJUD-TRT6 Nº 195/2023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o, nas ausências e nos impedimentos legais da titular.</text:span></text:p>
      <text:p text:style-name="P5"><text:span text:style-name="T2">Publique-se.</text:span></text:p>
      <text:p text:style-name="P10"/>
      <text:p text:style-name="P5"><text:span text:style-name="T2">Recife, (data conforme assinatura eletrônica).</text:span></text:p>
      <text:p text:style-name="P10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TRT 6ª Região</text:span></text:p>
      <text:p text:style-name="P13"/>
      <text:p text:style-name="P13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8" meta:character-count="1425" meta:non-whitespace-character-count="1159"/>
    <meta:generator>LibreOfficeDev/6.0.5.2$Linux_X86_64 LibreOffice_project/</meta:generator>
  </office:meta>
</office:document-meta>
</file>