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64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5859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ontratação do Professor da UFPE, </text:span><text:span text:style-name="T4"><text:s/>PAUL HUGO WEBERBAUER - (CPF nº 056.279.457-37</text:span><text:span text:style-name="T2">) <text:s/>para participar como instrutor no IV Congresso Internacional, no dia 19 de setembro de 2025, conforme Pedido de Gratificação por Encargo de Curso EJ-TRT6 n.º 73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3" meta:character-count="1522" meta:non-whitespace-character-count="1295"/>
    <meta:generator>LibreOfficeDev/6.0.5.2$Linux_X86_64 LibreOffice_project/</meta:generator>
  </office:meta>
</office:document-meta>
</file>