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64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1.663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titular e fiscal titular no Pedido de Gratificação por Encargo de Curso - Intérprete de libras - IRANY CRISTINA GONÇALVES DA SILVA</text:span><text:span text:style-name="T3">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substituta e fiscal substituta, nas ausências e nos impedimentos legais da titular indicada no item anterior;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7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0" meta:character-count="1098" meta:non-whitespace-character-count="937"/>
    <meta:generator>LibreOfficeDev/6.0.5.2$Linux_X86_64 LibreOffice_project/</meta:generator>
  </office:meta>
</office:document-meta>
</file>