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868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contratação direta, com a colaboradora eventual, Lúcia Roberta de Albuquerque Luna, para realizar palestra “Como aumentar sua autoestima”, a ser ministrada no evento Setembro Amarelo, no Pleno deste TRT6 - <text:s/>Projeto EJ <text:s/>nº 15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colaboradora eventual, Lúcia Roberta de Albuquerque Luna, para realizar palestra “Como aumentar sua autoestima”, a ser ministrada no evento Setembro Amarelo, no Pleno deste TRT6 - <text:s/>Projeto EJ <text:s/>nº 15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6" meta:character-count="1654" meta:non-whitespace-character-count="1358"/>
    <meta:generator>LibreOfficeDev/6.0.5.2$Linux_X86_64 LibreOffice_project/</meta:generator>
  </office:meta>
</office:document-meta>
</file>