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6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640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Ministro, </text:span><text:span text:style-name="T4">LELIO BENTES CORREA - (CPF nº 334.824.381-53</text:span><text:span text:style-name="T2">) <text:s/>para participar como instrutor no IV Congresso Internacional, no dia 18 de setembro de 2025, conforme Pedido de Gratificação por Encargo de Curso EJ-TRT6 n.º 65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1" meta:character-count="1511" meta:non-whitespace-character-count="1287"/>
    <meta:generator>LibreOfficeDev/6.0.5.2$Linux_X86_64 LibreOffice_project/</meta:generator>
  </office:meta>
</office:document-meta>
</file>