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.º 163/2024</text:span></text:p>
      <text:p text:style-name="P4"/>
      <text:p text:style-name="P6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0.946/2024</text:span><text:span text:style-name="T2"> e a análise de capacidade de fiscalização realizada com fulcro no Ato TRT6-GP nº 25/2024,</text:span></text:p>
      <text:p text:style-name="P7"><text:span text:style-name="T5">R E S O L V E:</text:span></text:p>
      <text:p text:style-name="P8"><text:span text:style-name="T5">1 – </text:span><text:span text:style-name="T1">DESIGNAR</text:span><text:span text:style-name="T2"> a servidora </text:span><text:span text:style-name="T1">SIMONE REGINA PINHEIRO BOMFIM ARAGÃO </text:span><text:span text:style-name="T2">para atuar como gestora titular na </text:span><text:span text:style-name="T3">contratação</text:span><text:span text:style-name="T2"> de 02 (duas) inscrições para a participação de servidores do TRT6 no “</text:span><text:span text:style-name="T4">29º CIAED - Congresso Internacional ABED de Educação à Distância</text:span><text:span text:style-name="T2">”, a ser realizado no período de 15 a 18 de setembro de 2024, na modalidade presencial, em Brasília-DF, conforme </text:span><text:span text:style-name="T3">Projeto EJud - 6 SISEJUD nº. 638/2024. </text:span><text:span text:style-name="T2">Contratada: Associação Brasileira de Educação à Distância - ABED, CNPJ nº. 00.975.548/0001-57</text:span><text:span text:style-name="T3">;</text:span></text:p>
      <text:p text:style-name="P8"><text:span text:style-name="T5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9"><text:span text:style-name="T1">3 – DESIGNAR</text:span><text:span text:style-name="T2"> o servidor</text:span><text:span text:style-name="T1"> MÁRIO DOS SANTOS DE ASSIS </text:span><text:span text:style-name="T2">para atuar como fiscal titular do contrato</text:span><text:span text:style-name="T3">;</text:span></text:p>
      <text:p text:style-name="P9"><text:span text:style-name="T1"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6"><text:span text:style-name="T6">Publique-se.</text:span></text:p>
      <text:p text:style-name="P10"><text:span text:style-name="T6">Recife, </text:span><text:span text:style-name="T2">data conforme assinatura eletrônica</text:span><text:span text:style-name="T6">.</text:span></text:p>
      <text:p text:style-name="P2"/>
      <text:p text:style-name="P1"><text:span text:style-name="T1">SÉRGIO RICARDO BATISTA MELLO</text:span></text:p>
      <text:p text:style-name="P11"><text:span text:style-name="T6">Diretor da Secretaria Administrativa</text:span></text:p>
      <text:p text:style-name="P1"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4" meta:character-count="1642" meta:non-whitespace-character-count="1397"/>
    <meta:generator>LibreOfficeDev/6.0.5.2$Linux_X86_64 LibreOffice_project/</meta:generator>
  </office:meta>
</office:document-meta>
</file>