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62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1.342/2024</text:span><text:span text:style-name="T2"> e a análise de capacidade de fiscalização realizada com fulcro no Ato TRT6-GP nº 25/2024,</text:span></text:p>
      <text:p text:style-name="P7"><text:span text:style-name="T4">R E S O L V E:</text:span></text:p>
      <text:p text:style-name="P8"><text:span text:style-name="T4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1 (uma) inscrição para a participação </text:span><text:span text:style-name="T2">servidora deste órgão no 8º Congresso Brasileiro de Governança, Controle Público e Gestão de Riscos nas Aquisições, na modalidade presencial, com carga horária de 24h, em Foz do Iguaçu - PR, conforme </text:span><text:span text:style-name="T3"><text:s/>Projeto EJud - 6 SISEJUD n.º 626/2024. </text:span><text:span text:style-name="T2">Contratada: Instituto Negócios Públicos do Brasil - Estudos e Pesquisas na Administração Pública - INP</text:span><text:span text:style-name="T3">;</text:span></text:p>
      <text:p text:style-name="P8"><text:span text:style-name="T4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9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6"><text:span text:style-name="T5">Publique-se.</text:span></text:p>
      <text:p text:style-name="P10"><text:span text:style-name="T5">Recife, </text:span><text:span text:style-name="T2">data conforme assinatura eletrônica</text:span><text:span text:style-name="T5">.</text:span></text:p>
      <text:p text:style-name="P2"/>
      <text:p text:style-name="P1"><text:span text:style-name="T1">SÉRGIO RICARDO BATISTA MELLO</text:span></text:p>
      <text:p text:style-name="P11"><text:span text:style-name="T5">Diretor 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5" meta:character-count="1646" meta:non-whitespace-character-count="1399"/>
    <meta:generator>LibreOfficeDev/6.0.5.2$Linux_X86_64 LibreOffice_project/</meta:generator>
  </office:meta>
</office:document-meta>
</file>