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6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.745/2023,</text:span></text:p>
      <text:p text:style-name="P11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em relação à contratação direta, com a ASSOCIAÇÃO BRASILEIRA DE EDUCAÇÃO À DISTÂNCIA (ABED), para participação de servidores da Escola Judicial no 28º CIAED - Congresso Brasileiro de Educação à Distância, na modalidade presencial - Projeto EJ <text:s/>nº 187/2023.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</text:span><text:span text:style-name="T2"> <text:s/>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a ASSOCIAÇÃO BRASILEIRA DE EDUCAÇÃO À DISTÂNCIA (ABED), para participação de servidores da Escola Judicial no 28º CIAED - Congresso Brasileiro de Educação à Distância, na modalidade presencial - Projeto EJ <text:s/>nº 187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7"/>
      <text:p text:style-name="P5"><text:span text:style-name="T2">Publique-se.</text:span></text:p>
      <text:p text:style-name="P13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4"><text:span text:style-name="T1">SÉRGIO RICARDO BATISTA MELLO</text:span></text:p>
      <text:p text:style-name="P14"><text:span text:style-name="T2">Diretor da Secretaria Administrativa </text:span></text:p>
      <text:p text:style-name="P14"><text:span text:style-name="T2">TRT 6ª Região</text:span></text:p>
      <text:p text:style-name="P15"/>
      <text:p text:style-name="P15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0" meta:character-count="1689" meta:non-whitespace-character-count="1390"/>
    <meta:generator>LibreOfficeDev/6.0.5.2$Linux_X86_64 LibreOffice_project/</meta:generator>
  </office:meta>
</office:document-meta>
</file>