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2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8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1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2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<text:span text:style-name="T1">PORTARIA TRT6-SA Nº 161/2025</text:span></text:p>
      <text:p text:style-name="P10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.170/2025</text:span><text:span text:style-name="T2"> e a análise de capacidade de fiscalização realizada com fulcro no Ato TRT6-GP nº 25/2024,</text:span></text:p>
      <text:p text:style-name="P11"/>
      <text:p text:style-name="P13"><text:span text:style-name="T7">R E S O L V E:</text:span></text:p>
      <text:p text:style-name="P14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UMPRAUM ARQUITETOS ASSOCIADOS - CNPJ Nº 01.958.201/0001-69</text:span><text:span text:style-name="T2">, cujo objeto é a </text:span><text:span text:style-name="T1">contratação de empresa especializada em arquitetura e/ou engenharia para elaboração, desenvolvimento e coordenação do Projeto Executivo Completo de Edificação (PECE), em modelagem BIM</text:span><text:span text:style-name="T4">;</text:span></text:p>
      <text:p text:style-name="P15"/>
      <text:p text:style-name="P14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><text:bookmark text:name="_gjdgxs"/><text:span text:style-name="T1">3 – DESIGNAR</text:span><text:span text:style-name="T2"> os servidores </text:span><text:span text:style-name="T1">VERA CRISTINA FRANÇA CRUZ, <text:s/>HELOÍSA DE SOUZA FERRAZ, PATRÍCIA PAEGLE, DURVAL SOARES DA SILVA JÚNIOR, JOSÉ FLÁVIO AZEVEDO DOS SANTOS, ANDRÉA MARIA MENDES ALCÂNTARA, <text:s/>PAULO FERNANDO DE ALMEIDA QUEIROZ, VALMIR XAVIER DE AGUIAR, IGOR MARCEL LEAL DE MORAIS, LEONARDO DE ALMEIDA XAVIER e <text:s/>GUILHERME JOSÉ CORREIA GOMES </text:span><text:span text:style-name="T2">para atuarem como fiscais técnicos do contrato.</text:span></text:p>
      <text:p text:style-name="P19"/>
      <text:p text:style-name="P14"><text:span text:style-name="T1">4 – </text:span><text:span text:style-name="T4">REVOGAR</text:span><text:span text:style-name="T5"> a Portaria TRT6-SA nº 99/2025.</text:span></text:p>
      <text:p text:style-name="P16"/>
      <text:p text:style-name="P14"><text:span text:style-name="T8">Publique-se.</text:span></text:p>
      <text:p text:style-name="P17"/>
      <text:p text:style-name="P10"><text:span text:style-name="T8">Recife, </text:span><text:span text:style-name="T2">data conforme assinatura eletrônica</text:span><text:span text:style-name="T8">.</text:span></text:p>
      <text:p text:style-name="P12"/>
      <text:p text:style-name="P20"><text:span text:style-name="T1"><text:s/>SÉRGIO RICARDO BATISTA MELLO</text:span></text:p>
      <text:p text:style-name="P1"/>
      <text:p text:style-name="P21"><text:span text:style-name="T2"><text:s/></text:span><text:span text:style-name="T8">Diretor</text:span><text:span text:style-name="T2"> </text:span><text:span text:style-name="T8">da Secretaria Administrativa</text:span></text:p>
      <text:p text:style-name="P2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3" meta:character-count="1693" meta:non-whitespace-character-count="1443"/>
    <meta:generator>LibreOfficeDev/6.0.5.2$Linux_X86_64 LibreOffice_project/</meta:generator>
  </office:meta>
</office:document-meta>
</file>