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61/2024</text:span></text:p>
      <text:p text:style-name="P1"/>
      <text:p text:style-name="P3"><text:span text:style-name="T1">O SENHOR DIRETOR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11.859/2024 </text:span><text:span text:style-name="T2">(Proad originário - Pregão Eletrônico n.º 04/2024 - PROADs de acompanhamento 22.115/2024; 22.117/2024 e 22.118/2024),</text:span></text:p>
      <text:p text:style-name="P1"/>
      <text:p text:style-name="P1"/>
      <text:p text:style-name="P5"><text:span text:style-name="T1">R E S O L V E:</text:span></text:p>
      <text:p text:style-name="P6"/>
      <text:p text:style-name="P7"><text:span text:style-name="T1">1 – DESIGNAR </text:span><text:span text:style-name="T2">a</text:span><text:span text:style-name="T1"> </text:span><text:span text:style-name="T2">servidora </text:span><text:span text:style-name="T1">KÁTIA CRISTINA AMARAL CARAPEBA GIBSON </text:span><text:span text:style-name="T2">para atuar como gestora nas Atas de Registro de Preços oriundas do Pregão Eletrônico n.º 04/2024, PROADs de acompanhamento 22.115/2024; 22.117/2024 e 22.118/2024, firmadas com as empresas </text:span><text:span text:style-name="T1">Agência de Comunicação Íntegra Ltda. (Grupo1), Viver Eventos Ltda. (Grupos 2, 3 e 5) e Armazém 21 Serviços e Produções Ltda. (Grupo 4 e 6)</text:span><text:span text:style-name="T2">, que tem por objeto a prestação dos serviços de organização de eventos, objetivando contratação futura, em regime de empreitada por preço unitário, sob demanda para este TRT6;</text:span></text:p>
      <text:p text:style-name="P7"><text:span text:style-name="T1">2 – DESIGNAR</text:span><text:span text:style-name="T2"> a</text:span><text:span text:style-name="T1"> </text:span><text:span text:style-name="T2">servidora </text:span><text:span text:style-name="T1">JOSIANE ROCHA MACEDO</text:span><text:span text:style-name="T2"> para atuar como gestora substituta nas ausências e nos impedimentos legais do titular indicado no item anterior;</text:span></text:p>
      <text:p text:style-name="P7"><text:span text:style-name="T1">3 - DESIGNAR</text:span><text:span text:style-name="T2"> a servidora </text:span><text:span text:style-name="T1">FABÍOLA ARAÚJO DA SOLEDADE LINS </text:span><text:span text:style-name="T2">para atuar como fiscal titular e a servidora </text:span><text:span text:style-name="T1">TAINÁ DA CUNHA LUZ </text:span><text:span text:style-name="T2">para atuar como fiscal substituta nas ausências e nos impedimentos legais da titular;</text:span></text:p>
      <text:p text:style-name="P7"><text:span text:style-name="T1">4 - DESIGNAR</text:span><text:span text:style-name="T2"> a servidora </text:span><text:span text:style-name="T1">JOSIANE ROCHA MACEDO</text:span><text:span text:style-name="T2"> para atuar como fiscal administrativa e a servidora </text:span><text:span text:style-name="T1">KÁTIA CRISTINA AMARAL CARAPEBA GIBSON </text:span><text:span text:style-name="T2">para atuar como fiscal administrativa substituta nas ausências e nos impedimentos legais do titular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8"><text:span text:style-name="T1">SÉRGIO RICARDO BATISTA MELLO</text:span></text:p>
      <text:p text:style-name="P8"><text:span text:style-name="T2">Diretor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95" meta:character-count="1941" meta:non-whitespace-character-count="1657"/>
    <meta:generator>LibreOfficeDev/6.0.5.2$Linux_X86_64 LibreOffice_project/</meta:generator>
  </office:meta>
</office:document-meta>
</file>